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258138EA1872F5F5B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book antiqua" svg:font-family="'book antiqua', palatino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4819*"/>
    </style:style>
    <style:style style:name="Tabulka1.1" style:family="table-row">
      <style:table-row-properties style:min-row-height="3cm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lka1.B1" style:family="table-cell">
      <style:table-cell-properties fo:padding="0.097cm" fo:border="0.5pt solid #000000" style:writing-mode="page"/>
    </style:style>
    <style:style style:name="Tabulka1.2" style:family="table-row">
      <style:table-row-properties style:min-row-height="3.5cm"/>
    </style:style>
    <style:style style:name="Tabulk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lk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1" style:family="table-row">
      <style:table-row-properties style:min-row-height="1.693cm"/>
    </style:style>
    <style:style style:name="Tabulka2.A1" style:family="table-cell">
      <style:table-cell-properties fo:padding="0.097cm" fo:border="0.5pt solid #000000" style:writing-mode="page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9638*"/>
    </style:style>
    <style:style style:name="Tabulka3.A1" style:family="table-cell">
      <style:table-cell-properties fo:padding="0.097cm" fo:border="0.5pt solid #000000" style:writing-mode="page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7cm" style:rel-column-width="65535*"/>
    </style:style>
    <style:style style:name="Tabulka4.1" style:family="table-row">
      <style:table-row-properties style:min-row-height="4.895cm"/>
    </style:style>
    <style:style style:name="Tabulka4.A1" style:family="table-cell">
      <style:table-cell-properties fo:padding="0.097cm" fo:border="0.5pt solid #000000" style:writing-mode="page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17cm" style:rel-column-width="65535*"/>
    </style:style>
    <style:style style:name="Tabulka5.1" style:family="table-row">
      <style:table-row-properties style:min-row-height="3.889cm"/>
    </style:style>
    <style:style style:name="Tabulka5.A1" style:family="table-cell">
      <style:table-cell-properties fo:padding="0.097cm" fo:border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size="24pt" officeooo:rsid="000d4600" officeooo:paragraph-rsid="0005a711" style:font-size-asian="24pt" style:font-size-complex="24pt"/>
    </style:style>
    <style:style style:name="P2" style:family="paragraph" style:parent-style-name="Standard">
      <style:text-properties officeooo:rsid="000305a0" officeooo:paragraph-rsid="000305a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305a0" officeooo:paragraph-rsid="000305a0" style:font-size-asian="18pt" style:font-weight-asian="bold" style:font-size-complex="18pt" style:font-weight-complex="bold"/>
    </style:style>
    <style:style style:name="P4" style:family="paragraph" style:parent-style-name="Table_20_Contents">
      <style:text-properties officeooo:rsid="000305a0" officeooo:paragraph-rsid="000305a0"/>
    </style:style>
    <style:style style:name="P5" style:family="paragraph" style:parent-style-name="Table_20_Contents">
      <style:text-properties officeooo:paragraph-rsid="000305a0"/>
    </style:style>
    <style:style style:name="P6" style:family="paragraph" style:parent-style-name="Table_20_Contents">
      <style:text-properties officeooo:rsid="0004c767" officeooo:paragraph-rsid="0004c767"/>
    </style:style>
    <style:style style:name="P7" style:family="paragraph" style:parent-style-name="Table_20_Contents" style:list-style-name="L2">
      <style:paragraph-properties fo:line-height="150%"/>
      <style:text-properties officeooo:rsid="0004c767" officeooo:paragraph-rsid="0004c767"/>
    </style:style>
    <style:style style:name="P8" style:family="paragraph" style:parent-style-name="Table_20_Contents">
      <style:text-properties officeooo:paragraph-rsid="0004c767"/>
    </style:style>
    <style:style style:name="P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T1" style:family="text">
      <style:text-properties officeooo:rsid="000305a0"/>
    </style:style>
    <style:style style:name="T2" style:family="text">
      <style:text-properties fo:color="#000000" loext:opacity="100%" style:font-name="Source Sans Pro" fo:font-size="10.5pt" fo:letter-spacing="normal" fo:font-weight="bold"/>
    </style:style>
    <style:style style:name="T3" style:family="text">
      <style:text-properties fo:color="#000000" loext:opacity="100%" style:font-name="Times New Roman" fo:font-size="10.5pt" fo:letter-spacing="normal" fo:font-weight="bold"/>
    </style:style>
    <style:style style:name="T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fo:font-weight="normal" officeooo:rsid="000305a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font-style="normal" fo:font-weight="bold" officeooo:rsid="000305a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Times New Roman" fo:font-size="12pt" fo:letter-spacing="normal" fo:font-weight="bold" style:font-size-asian="12pt" style:font-size-complex="12pt"/>
    </style:style>
    <style:style style:name="T12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size-complex="12pt" style:font-style-complex="italic"/>
    </style:style>
    <style:style style:name="T13" style:family="text">
      <style:text-properties fo:color="#000000" loext:opacity="100%" style:font-name="Times New Roman" fo:background-color="#ffffff" loext:char-shading-value="0"/>
    </style:style>
    <style:style style:name="T14" style:family="text">
      <style:text-properties fo:font-weight="bold" officeooo:rsid="000305a0" style:font-weight-asian="bold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e568e" style:font-size-asian="12pt" style:font-size-complex="12pt"/>
    </style:style>
    <style:style style:name="T18" style:family="text">
      <style:text-properties style:font-name="Times New Roman" fo:font-size="12pt" officeooo:rsid="000305a0" style:font-size-asian="12pt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officeooo:rsid="000305a0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0305a0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officeooo:rsid="001e568e" style:font-size-asian="11pt" style:font-size-complex="11pt"/>
    </style:style>
    <style:style style:name="T25" style:family="text">
      <style:text-properties style:font-name="Times New Roman" officeooo:rsid="000305a0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305a0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0305a0" style:font-style-asian="normal" style:font-style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e568e" style:font-size-asian="12pt" style:font-size-complex="12pt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/>
    </style:style>
    <style:style style:name="T34" style:family="text">
      <style:text-properties officeooo:rsid="0004c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klamační list </text:p>
      <text:p text:style-name="P2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5"><text:span text:style-name="T5">Reklamované zboží <text:s text:c="3"/></text:span><text:span text:style-name="T7">Truhlářství Slavík</text:span><text:span text:style-name="T5"><text:line-break/>zašlete na adresu : <text:s text:c="6"/></text:span><text:span text:style-name="T7">Ohařice 8</text:span><text:span text:style-name="T5"><text:line-break/> <text:s text:c="34"/></text:span><text:span text:style-name="T7"><text:s/></text:span><text:span text:style-name="Emphasis"><text:span text:style-name="Strong_20_Emphasis"><text:span text:style-name="T9">506 01 Jičín</text:span></text:span></text:span><text:span text:style-name="T6"><text:line-break/> <text:s text:c="35"/></text:span><text:span text:style-name="Emphasis"><text:span text:style-name="Strong_20_Emphasis"><text:span text:style-name="T9">Královehradecký kraj</text:span></text:span></text:span><text:span text:style-name="T6"> </text:span><text:span text:style-name="T14"><text:s/></text:span></text:p>
          </table:table-cell>
          <table:table-cell table:style-name="Tabulka1.B1" office:value-type="string">
            <text:p text:style-name="P4">Zákazník/ Reklamující:</text:p>
          </table:table-cell>
        </table:table-row>
        <table:table-row table:style-name="Tabulka1.2">
          <table:table-cell table:style-name="Tabulka1.A2" office:value-type="string">
            <text:p text:style-name="P5"><text:span text:style-name="T1">Dodavatel : <text:s text:c="11"/></text:span><text:span text:style-name="T29"><text:s text:c="2"/></text:span><text:span text:style-name="T22"><text:s/></text:span><text:span text:style-name="Emphasis"><text:span text:style-name="Strong_20_Emphasis"><text:span text:style-name="T10">Truhlářství Slavík</text:span></text:span></text:span><text:span text:style-name="T21"><text:line-break/> <text:s text:c="33"/></text:span><text:span text:style-name="Emphasis"><text:span text:style-name="Strong_20_Emphasis"><text:span text:style-name="T10">Ohařice 8<text:line-break/> <text:s text:c="33"/>506 01 Jičín</text:span></text:span></text:span><text:span text:style-name="T21"><text:line-break/> <text:s text:c="33"/></text:span><text:span text:style-name="Emphasis"><text:span text:style-name="Strong_20_Emphasis"><text:span text:style-name="T10">Královehradecký kraj</text:span></text:span></text:span><text:span text:style-name="T28"> </text:span><text:line-break/><text:line-break/> <text:s text:c="6"/><text:span text:style-name="T13"><text:s text:c="26"/></text:span><text:span text:style-name="Strong_20_Emphasis"><text:span text:style-name="T32">IČ:</text:span></text:span><text:span text:style-name="T33"> 49800264</text:span></text:p>
            <text:p text:style-name="P9"><text:span text:style-name="Strong_20_Emphasis"><text:span text:style-name="T32"><text:s text:c="33"/>DIČ</text:span></text:span><text:span text:style-name="T33">: CZ7408190977</text:span></text:p>
          </table:table-cell>
          <table:table-cell table:style-name="Tabulka1.B2" office:value-type="string">
            <text:p text:style-name="P4">Podpis zákazníka: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Reklamované zboží název a ID</text:p>
          </table:table-cell>
        </table:table-row>
      </table:table>
      <text:p text:style-name="P2"/>
      <table:table table:name="Tabulka3" table:style-name="Tabulka3">
        <table:table-column table:style-name="Tabulka3.A"/>
        <table:table-row table:style-name="TableLine2185111666112">
          <table:table-cell table:style-name="Tabulka3.A1" office:value-type="string">
            <text:p text:style-name="P6">Číslo faktury</text:p>
          </table:table-cell>
        </table:table-row>
      </table:table>
      <text:p text:style-name="P2"/>
      <text:p text:style-name="P2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6">Zjištěná závada</text:p>
          </table:table-cell>
        </table:table-row>
      </table:table>
      <text:p text:style-name="P2"/>
      <text:p text:style-name="P2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8"><text:span text:style-name="T34">Navrhovaný způsob reklamace – zakroužkujte</text:span></text:p>
            <text:list xml:id="list3095655508" text:style-name="L2">
              <text:list-item>
                <text:p text:style-name="P7">Oprava zboží</text:p>
              </text:list-item>
              <text:list-item>
                <text:p text:style-name="P7">Výměna zboží</text:p>
              </text:list-item>
              <text:list-item>
                <text:p text:style-name="P7">Vrácení peněz <text:s text:c="42"/>Číslo účtu:</text:p>
              </text:list-item>
              <text:list-item>
                <text:p text:style-name="P7">Jiný (popište) 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book antiqua" svg:font-family="'book antiqua', palatin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24pt" officeooo:rsid="000d4600" officeooo:paragraph-rsid="0005a711" style:font-size-asian="24pt" style:font-size-complex="24pt"/>
    </style:style>
    <style:style style:name="MT1" style:family="text">
      <style:text-properties style:font-name="Times New Roman" fo:font-size="11pt" officeooo:rsid="001e568e" style:font-size-asian="11pt" style:font-size-complex="11pt"/>
    </style:style>
    <style:style style:name="MT2" style:family="text">
      <style:text-properties style:font-name="Times New Roman" fo:font-size="11pt" style:font-size-asian="11pt" style:font-size-complex="11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2" text:anchor-type="paragraph" svg:x="6.86cm" svg:y="-2cm" svg:width="2.912cm" svg:height="2.182cm" draw:z-index="0"><draw:image xlink:href="Pictures/100000000000032000000258138EA1872F5F5B23.jpg" xlink:type="simple" xlink:show="embed" xlink:actuate="onLoad" draw:mime-type="image/jpeg"/></draw:frame></text:p>
      </style:header>
      <style:footer>
        <text:p text:style-name="MP1"><text:span text:style-name="MT1">T</text:span><text:span text:style-name="MT2">omáš Slavík, Ohařice 8, Jičín 506 01, mob.: 604 250 700, 732 306 059, </text:span><text:span text:style-name="MT1">608 183 320</text:span><text:span text:style-name="MT2"> <text:s text:c="2"/></text:span><text:a xlink:type="simple" xlink:href="http://www.hristeslavik.cz/" text:style-name="Internet_20_link" text:visited-style-name="Visited_20_Internet_20_Link"><text:span text:style-name="MT2">www.hristeslavik.cz</text:span></text:a><text:span text:style-name="MT2"> </text:span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4:11:31.029000000</meta:creation-date>
    <dc:date>2023-06-28T14:44:15.407000000</dc:date>
    <meta:editing-duration>PT12M12S</meta:editing-duration>
    <meta:editing-cycles>1</meta:editing-cycles>
    <meta:document-statistic meta:table-count="5" meta:image-count="2" meta:object-count="0" meta:page-count="1" meta:paragraph-count="15" meta:word-count="81" meta:character-count="844" meta:non-whitespace-character-count="466"/>
    <meta:generator>LibreOffice/7.2.5.2$Windows_X86_64 LibreOffice_project/499f9727c189e6ef3471021d6132d4c694f357e5</meta:generator>
  </office:meta>
</office:document-meta>
</file>